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wiss"/>
    <style:font-face style:name="Helvetica Neue2" svg:font-family="'Helvetica Neue'" style:font-family-generic="system" style:font-pitch="variable"/>
    <style:font-face style:name="Helvetica1" svg:font-family="Helvetica" style:font-family-generic="swiss"/>
    <style:font-face style:name="Helvetica2" svg:font-family="Helvetica"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353cm" style:contextual-spacing="false" fo:line-height="125%" fo:text-align="center"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officeooo:paragraph-rsid="002dc67a" style:font-size-asian="9pt" style:font-name-complex="Arial1" style:font-size-complex="9pt" fo:hyphenate="true" fo:hyphenation-remain-char-count="2" fo:hyphenation-push-char-count="2" loext:hyphenation-no-caps="false"/>
    </style:style>
    <style:style style:name="P2" style:family="paragraph" style:parent-style-name="Standard">
      <loext:graphic-properties draw:fill="solid" draw:fill-color="#ffffff" draw:opacity="100%"/>
      <style:paragraph-properties fo:margin-top="0cm" fo:margin-bottom="0.353cm" style:contextual-spacing="false" fo:line-height="200%" fo:text-align="start" style:justify-single-word="false" fo:keep-together="auto" fo:orphans="2" fo:widows="2" fo:hyphenation-ladder-count="no-limit" fo:background-color="#ffffff" fo:keep-with-next="auto"/>
      <style:text-properties style:font-name="Arial" officeooo:paragraph-rsid="00282a1f" fo:hyphenate="true" fo:hyphenation-remain-char-count="2" fo:hyphenation-push-char-count="2" loext:hyphenation-no-caps="false"/>
    </style:style>
    <style:style style:name="P3" style:family="paragraph" style:parent-style-name="Standard">
      <loext:graphic-properties draw:fill="solid" draw:fill-color="#ffffff" draw:opacity="100%"/>
      <style:paragraph-properties fo:margin-top="0cm" fo:margin-bottom="0.353cm" style:contextual-spacing="false" fo:line-height="200%" fo:text-align="start" style:justify-single-word="false" fo:orphans="2" fo:widows="2" fo:hyphenation-ladder-count="no-limit" fo:background-color="#ffffff"/>
      <style:text-properties style:font-name="Arial" fo:hyphenate="true" fo:hyphenation-remain-char-count="2" fo:hyphenation-push-char-count="2" loext:hyphenation-no-caps="false"/>
    </style:style>
    <style:style style:name="P4" style:family="paragraph" style:parent-style-name="Standard">
      <loext:graphic-properties draw:fill="solid" draw:fill-color="#ffffff" draw:opacity="100%"/>
      <style:paragraph-properties fo:margin-top="0cm" fo:margin-bottom="0.353cm" style:contextual-spacing="false" fo:line-height="200%" fo:text-align="start" style:justify-single-word="false" fo:orphans="2" fo:widows="2" fo:hyphenation-ladder-count="no-limit" fo:background-color="#ffffff"/>
      <style:text-properties style:font-name="Arial" officeooo:paragraph-rsid="00282a1f" fo:hyphenate="true" fo:hyphenation-remain-char-count="2" fo:hyphenation-push-char-count="2" loext:hyphenation-no-caps="false"/>
    </style:style>
    <style:style style:name="P5" style:family="paragraph" style:parent-style-name="Standard">
      <loext:graphic-properties draw:fill="solid" draw:fill-color="#ffffff" draw:opacity="100%"/>
      <style:paragraph-properties fo:margin-top="0cm" fo:margin-bottom="0.353cm" style:contextual-spacing="false" fo:line-height="125%" fo:text-align="start" style:justify-single-word="false" fo:keep-together="auto" fo:orphans="2" fo:widows="2" fo:hyphenation-ladder-count="no-limit" fo:background-color="#ffffff"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officeooo:paragraph-rsid="002764a1" fo:hyphenate="true" fo:hyphenation-remain-char-count="2" fo:hyphenation-push-char-count="2" loext:hyphenation-no-caps="false"/>
    </style:style>
    <style:style style:name="P6" style:family="paragraph" style:parent-style-name="Standard">
      <loext:graphic-properties draw:fill="solid" draw:fill-color="#ffffff" draw:opacity="100%"/>
      <style:paragraph-properties fo:margin-top="0cm" fo:margin-bottom="0.353cm" style:contextual-spacing="false" fo:line-height="125%" fo:text-align="start" style:justify-single-word="false" fo:orphans="2" fo:widows="2" fo:hyphenation-ladder-count="no-limit" fo:background-color="#ffffff"/>
      <style:text-properties style:font-name="Arial" fo:hyphenate="true" fo:hyphenation-remain-char-count="2" fo:hyphenation-push-char-count="2" loext:hyphenation-no-caps="false"/>
    </style:style>
    <style:style style:name="P7" style:family="paragraph" style:parent-style-name="Standard">
      <loext:graphic-properties draw:fill="solid" draw:fill-color="#ffffff" draw:opacity="100%"/>
      <style:paragraph-properties fo:margin-top="0cm" fo:margin-bottom="0.353cm" style:contextual-spacing="false" fo:line-height="125%" fo:text-align="start" style:justify-single-word="false" fo:orphans="2" fo:widows="2" fo:hyphenation-ladder-count="no-limit"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hyphenate="true" fo:hyphenation-remain-char-count="2" fo:hyphenation-push-char-count="2" loext:hyphenation-no-caps="false"/>
    </style:style>
    <style:style style:name="P8"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style:font-name="Arial" officeooo:rsid="0021655e" officeooo:paragraph-rsid="0021655e" fo:hyphenate="true" fo:hyphenation-remain-char-count="2" fo:hyphenation-push-char-count="2" loext:hyphenation-no-caps="false"/>
    </style:style>
    <style:style style:name="P9"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style:font-name="Arial" officeooo:rsid="0021655e" officeooo:paragraph-rsid="00265f5c" fo:hyphenate="true" fo:hyphenation-remain-char-count="2" fo:hyphenation-push-char-count="2" loext:hyphenation-no-caps="false"/>
    </style:style>
    <style:style style:name="P10"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style:font-name="Arial" officeooo:rsid="0021655e" officeooo:paragraph-rsid="00294246" fo:hyphenate="true" fo:hyphenation-remain-char-count="2" fo:hyphenation-push-char-count="2" loext:hyphenation-no-caps="false"/>
    </style:style>
    <style:style style:name="P11"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style:font-name="Arial" officeooo:paragraph-rsid="0021655e" fo:hyphenate="true" fo:hyphenation-remain-char-count="2" fo:hyphenation-push-char-count="2" loext:hyphenation-no-caps="false"/>
    </style:style>
    <style:style style:name="P12"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style:font-name="Arial" officeooo:paragraph-rsid="00294246" fo:hyphenate="true" fo:hyphenation-remain-char-count="2" fo:hyphenation-push-char-count="2" loext:hyphenation-no-caps="false"/>
    </style:style>
    <style:style style:name="P13"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style:font-name="Arial" officeooo:paragraph-rsid="002d8282" fo:hyphenate="true" fo:hyphenation-remain-char-count="2" fo:hyphenation-push-char-count="2" loext:hyphenation-no-caps="false"/>
    </style:style>
    <style:style style:name="P14" style:family="paragraph" style:parent-style-name="Standard">
      <loext:graphic-properties draw:fill="solid" draw:fill-color="#ffffff" draw:opacity="100%"/>
      <style:paragraph-properties fo:margin-top="0cm" fo:margin-bottom="0.353cm" style:contextual-spacing="false" fo:line-height="125%" fo:text-align="start" style:justify-single-word="false" fo:orphans="2" fo:widows="2" fo:hyphenation-ladder-count="no-limit"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loext:hyphenation-no-caps="false"/>
    </style:style>
    <style:style style:name="P15" style:family="paragraph" style:parent-style-name="Standard">
      <loext:graphic-properties draw:fill="solid" draw:fill-color="#ffffff" draw:opacity="100%"/>
      <style:paragraph-properties fo:margin-top="0cm" fo:margin-bottom="0.353cm" style:contextual-spacing="false" fo:line-height="150%" fo:text-align="start" style:justify-single-word="false" fo:keep-together="auto" fo:orphans="2" fo:widows="2" fo:hyphenation-ladder-count="no-limit" fo:background-color="#ffffff" fo:keep-with-next="auto"/>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bold" officeooo:rsid="0021655e" officeooo:paragraph-rsid="0021655e" style:letter-kerning="true" style:font-name-asian="Arial Unicode MS" style:font-size-asian="11pt" style:font-style-asian="normal" style:font-weight-asian="bold" style:font-name-complex="Arial Unicode MS" style:font-size-complex="11pt" style:font-style-complex="normal" style:font-weight-complex="bold" fo:hyphenate="true" fo:hyphenation-remain-char-count="2" fo:hyphenation-push-char-count="2" loext:hyphenation-no-caps="false"/>
    </style:style>
    <style:style style:name="P16"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bold" officeooo:rsid="0021655e" officeooo:paragraph-rsid="0021655e" style:letter-kerning="true" style:font-name-asian="Arial Unicode MS" style:font-size-asian="11pt" style:font-style-asian="normal" style:font-weight-asian="bold" style:font-name-complex="Arial Unicode MS" style:font-size-complex="11pt" style:font-style-complex="normal" style:font-weight-complex="bold" fo:hyphenate="true" fo:hyphenation-remain-char-count="2" fo:hyphenation-push-char-count="2" loext:hyphenation-no-caps="false"/>
    </style:style>
    <style:style style:name="P17"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bold" officeooo:rsid="00244ea2" officeooo:paragraph-rsid="00244ea2" style:letter-kerning="true" style:font-name-asian="Arial Unicode MS" style:font-size-asian="11pt" style:font-style-asian="normal" style:font-weight-asian="bold" style:font-name-complex="Arial Unicode MS" style:font-size-complex="11pt" style:font-style-complex="normal" style:font-weight-complex="bold" fo:hyphenate="true" fo:hyphenation-remain-char-count="2" fo:hyphenation-push-char-count="2" loext:hyphenation-no-caps="false"/>
    </style:style>
    <style:style style:name="P18"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bold" officeooo:rsid="0022a53a" officeooo:paragraph-rsid="0022a53a" style:letter-kerning="true" style:font-name-asian="Arial Unicode MS" style:font-size-asian="11pt" style:font-style-asian="normal" style:font-weight-asian="bold" style:font-name-complex="Arial Unicode MS" style:font-size-complex="11pt" style:font-style-complex="normal" style:font-weight-complex="bold" fo:hyphenate="true" fo:hyphenation-remain-char-count="2" fo:hyphenation-push-char-count="2" loext:hyphenation-no-caps="false"/>
    </style:style>
    <style:style style:name="P19"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bold" officeooo:rsid="00282a1f" officeooo:paragraph-rsid="0021655e" style:letter-kerning="true" style:font-name-asian="Arial Unicode MS" style:font-size-asian="11pt" style:font-style-asian="normal" style:font-weight-asian="bold" style:font-name-complex="Arial Unicode MS" style:font-size-complex="11pt" style:font-style-complex="normal" style:font-weight-complex="bold" fo:hyphenate="true" fo:hyphenation-remain-char-count="2" fo:hyphenation-push-char-count="2" loext:hyphenation-no-caps="false"/>
    </style:style>
    <style:style style:name="P20" style:family="paragraph" style:parent-style-name="Standard">
      <loext:graphic-properties draw:fill="solid" draw:fill-color="#ffffff" draw:opacity="100%"/>
      <style:paragraph-properties fo:margin-top="0cm" fo:margin-bottom="0.353cm" style:contextual-spacing="false" fo:line-height="20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bold" officeooo:rsid="00282a1f" officeooo:paragraph-rsid="00282a1f" style:letter-kerning="true" style:font-name-asian="Helvetica2" style:font-size-asian="11pt" style:font-style-asian="normal" style:font-weight-asian="bold" style:font-name-complex="Helvetica2" style:font-size-complex="11pt" style:font-style-complex="normal" style:font-weight-complex="bold" fo:hyphenate="true" fo:hyphenation-remain-char-count="2" fo:hyphenation-push-char-count="2" loext:hyphenation-no-caps="false"/>
    </style:style>
    <style:style style:name="P21"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bold" officeooo:rsid="00282a1f" officeooo:paragraph-rsid="00382ae1" style:letter-kerning="true" style:font-name-asian="Helvetica2" style:font-size-asian="11pt" style:font-style-asian="normal" style:font-weight-asian="bold" style:font-name-complex="Helvetica2" style:font-size-complex="11pt" style:font-style-complex="normal" style:font-weight-complex="bold" fo:hyphenate="true" fo:hyphenation-remain-char-count="2" fo:hyphenation-push-char-count="2" loext:hyphenation-no-caps="false"/>
    </style:style>
    <style:style style:name="P22" style:family="paragraph" style:parent-style-name="Standard">
      <loext:graphic-properties draw:fill="solid" draw:fill-color="#ffffff" draw:opacity="100%"/>
      <style:paragraph-properties fo:margin-top="0cm" fo:margin-bottom="0.353cm" style:contextual-spacing="false" fo:line-height="20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solid" style:text-underline-width="auto" style:text-underline-color="#000000"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loext:hyphenation-no-caps="false"/>
    </style:style>
    <style:style style:name="P23" style:family="paragraph" style:parent-style-name="Standard">
      <loext:graphic-properties draw:fill="solid" draw:fill-color="#ffffff" draw:opacity="100%"/>
      <style:paragraph-properties fo:margin-left="0cm" fo:margin-right="0cm" fo:margin-top="0cm" fo:margin-bottom="0.353cm" style:contextual-spacing="false" fo:line-height="125%" fo:text-align="start"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solid" style:text-underline-width="auto" style:text-underline-color="#000000" fo:font-weight="normal" officeooo:paragraph-rsid="00344bdd"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loext:hyphenation-no-caps="false"/>
    </style:style>
    <style:style style:name="P24"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solid" style:text-underline-width="auto" style:text-underline-color="#000000" fo:font-weight="normal" officeooo:rsid="0021655e" officeooo:paragraph-rsid="0021655e" style:letter-kerning="true" style:font-name-asian="Helvetica2" style:font-size-asian="11pt" style:font-style-asian="normal" style:font-weight-asian="normal" style:font-name-complex="Helvetica2" style:font-size-complex="11pt" style:font-style-complex="normal" style:font-weight-complex="normal" fo:hyphenate="true" fo:hyphenation-remain-char-count="2" fo:hyphenation-push-char-count="2" loext:hyphenation-no-caps="false"/>
    </style:style>
    <style:style style:name="P25" style:family="paragraph" style:parent-style-name="Standard">
      <loext:graphic-properties draw:fill="solid" draw:fill-color="#ffffff" draw:opacity="100%"/>
      <style:paragraph-properties fo:margin-top="0cm" fo:margin-bottom="0.353cm" style:contextual-spacing="false" fo:line-height="20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solid" style:text-underline-width="auto" style:text-underline-color="font-color" fo:font-weight="normal" officeooo:paragraph-rsid="00282a1f" style:letter-kerning="true" style:font-name-asian="Helvetica2" style:font-size-asian="11pt" style:font-style-asian="normal" style:font-weight-asian="normal" style:font-name-complex="Helvetica2" style:font-size-complex="11pt" style:font-style-complex="normal" style:font-weight-complex="normal"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Helvetica1" fo:font-size="11pt" fo:letter-spacing="normal" fo:language="de" fo:country="DE" fo:font-style="normal" officeooo:paragraph-rsid="00344bdd" style:letter-kerning="true" style:font-name-asian="Arial Unicode MS" style:font-size-asian="11pt" style:font-style-asian="normal" style:font-name-complex="Arial1" style:font-size-complex="11pt" style:font-style-complex="normal"/>
    </style:style>
    <style:style style:name="P27" style:family="paragraph" style:parent-style-name="Standard">
      <style:text-properties fo:font-variant="normal" fo:text-transform="none" fo:color="#000000" loext:opacity="100%" style:text-outline="false" style:text-line-through-style="none" style:text-line-through-type="none" style:text-position="0% 100%" style:font-name="Helvetica1" fo:font-size="11pt" fo:letter-spacing="normal" fo:language="de" fo:country="DE" fo:font-style="normal" officeooo:paragraph-rsid="00344bdd" style:letter-kerning="true" style:font-name-asian="Arial Unicode MS" style:font-size-asian="11pt" style:font-style-asian="normal" style:font-name-complex="Arial Unicode MS" style:font-size-complex="11pt" style:font-style-complex="normal"/>
    </style:style>
    <style:style style:name="P28" style:family="paragraph" style:parent-style-name="Standard">
      <loext:graphic-properties draw:fill="solid" draw:fill-color="#ffffff" draw:opacity="100%"/>
      <style:paragraph-properties fo:margin-left="0cm" fo:margin-right="0cm" fo:margin-top="0cm" fo:margin-bottom="0.353cm" style:contextual-spacing="false" fo:line-height="125%" fo:text-align="start"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variant="normal" fo:text-transform="none" fo:color="#000000" loext:opacity="100%" style:text-outline="false" style:text-line-through-style="none" style:text-line-through-type="none" style:text-position="0% 100%" style:font-name="Helvetica" fo:font-size="11pt" fo:letter-spacing="normal" fo:language="de" fo:country="DE" fo:font-style="normal" style:text-underline-style="none" fo:font-weight="normal" officeooo:paragraph-rsid="00344bdd"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loext:hyphenation-no-caps="false"/>
    </style:style>
    <style:style style:name="P29" style:family="paragraph" style:parent-style-name="Standard">
      <loext:graphic-properties draw:fill="solid" draw:fill-color="#ffffff" draw:opacity="100%"/>
      <style:paragraph-properties fo:margin-left="0cm" fo:margin-right="0cm" fo:margin-top="0cm" fo:margin-bottom="0.353cm" style:contextual-spacing="false" fo:line-height="125%" fo:text-align="center" style:justify-single-word="false" fo:orphans="2" fo:widows="2" fo:hyphenation-ladder-count="no-limit" fo:text-indent="0cm" style:auto-text-indent="false" fo:break-before="pag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variant="normal" fo:text-transform="none" fo:color="#000000" loext:opacity="100%" style:text-outline="false" style:text-line-through-style="none" style:text-line-through-type="none" style:text-position="0% 100%" style:font-name="Helvetica" fo:font-size="14pt" fo:letter-spacing="normal" fo:language="de" fo:country="DE" fo:font-style="normal" style:text-underline-style="solid" style:text-underline-width="auto" style:text-underline-color="#000000" fo:font-weight="bold" officeooo:paragraph-rsid="00344bdd" style:letter-kerning="true" style:font-name-asian="Arial Unicode MS" style:font-size-asian="14pt" style:font-style-asian="normal" style:font-weight-asian="bold" style:font-name-complex="Arial Unicode MS" style:font-size-complex="14pt" style:font-style-complex="normal" style:font-weight-complex="bold" fo:hyphenate="true" fo:hyphenation-remain-char-count="2" fo:hyphenation-push-char-count="2" loext:hyphenation-no-caps="false"/>
    </style:style>
    <style:style style:name="P30" style:family="paragraph" style:parent-style-name="Standard">
      <style:paragraph-properties fo:text-align="justify" style:justify-single-word="false"/>
      <style:text-properties style:font-name="Helvetica1" fo:font-size="11pt" officeooo:paragraph-rsid="00344bdd" style:font-size-asian="11pt" style:font-size-complex="11pt"/>
    </style:style>
    <style:style style:name="P31" style:family="paragraph" style:parent-style-name="Standard">
      <style:paragraph-properties fo:text-align="justify" style:justify-single-word="false"/>
      <style:text-properties style:font-name="Helvetica1" fo:font-size="11pt" officeooo:paragraph-rsid="00344bdd" style:font-size-asian="11pt" style:font-name-complex="Arial1" style:font-size-complex="11pt"/>
    </style:style>
    <style:style style:name="P32" style:family="paragraph" style:parent-style-name="Standard">
      <loext:graphic-properties draw:fill="solid" draw:fill-color="#ffffff" draw:opacity="100%"/>
      <style:paragraph-properties fo:margin-left="0cm" fo:margin-right="0cm" fo:margin-top="0cm" fo:margin-bottom="0.353cm" style:contextual-spacing="false" fo:line-height="125%" fo:text-align="start"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1" fo:font-size="11pt" officeooo:rsid="001ca7de" officeooo:paragraph-rsid="00344bdd" style:font-size-asian="11pt" style:font-name-complex="Arial1" style:font-size-complex="11pt" fo:hyphenate="true" fo:hyphenation-remain-char-count="2" fo:hyphenation-push-char-count="2" loext:hyphenation-no-caps="false"/>
    </style:style>
    <style:style style:name="P33" style:family="paragraph" style:parent-style-name="Standard">
      <loext:graphic-properties draw:fill="solid" draw:fill-color="#ffffff" draw:opacity="100%"/>
      <style:paragraph-properties fo:margin-left="0cm" fo:margin-right="0cm" fo:margin-top="0cm" fo:margin-bottom="0.353cm" style:contextual-spacing="false" fo:line-height="125%" fo:text-align="start"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1" fo:font-size="11pt" officeooo:rsid="001f8e19" officeooo:paragraph-rsid="00344bdd" style:font-size-asian="11pt" style:font-name-complex="Arial1" style:font-size-complex="11pt" fo:hyphenate="true" fo:hyphenation-remain-char-count="2" fo:hyphenation-push-char-count="2" loext:hyphenation-no-caps="false"/>
    </style:style>
    <style:style style:name="P34" style:family="paragraph" style:parent-style-name="Standard">
      <loext:graphic-properties draw:fill="solid" draw:fill-color="#ffffff" draw:opacity="100%"/>
      <style:paragraph-properties fo:margin-left="0cm" fo:margin-right="0cm" fo:margin-top="0cm" fo:margin-bottom="0.353cm" style:contextual-spacing="false" fo:line-height="125%" fo:text-align="start"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1" fo:font-size="11pt" officeooo:paragraph-rsid="00344bdd" style:font-size-asian="11pt" style:font-name-complex="Arial1" style:font-size-complex="11pt" fo:hyphenate="true" fo:hyphenation-remain-char-count="2" fo:hyphenation-push-char-count="2" loext:hyphenation-no-caps="false"/>
    </style:style>
    <style:style style:name="P35" style:family="paragraph" style:parent-style-name="Standard">
      <loext:graphic-properties draw:fill="solid" draw:fill-color="#ffffff" draw:opacity="100%"/>
      <style:paragraph-properties fo:margin-left="0cm" fo:margin-right="0cm" fo:margin-top="0cm" fo:margin-bottom="0.353cm" style:contextual-spacing="false" fo:line-height="125%" fo:text-align="center"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1" fo:font-size="11pt" style:text-underline-style="none" fo:font-weight="normal" officeooo:paragraph-rsid="00344bdd" style:font-size-asian="11pt" style:font-weight-asian="normal" style:font-name-complex="Arial1" style:font-size-complex="11pt" style:font-weight-complex="normal" fo:hyphenate="true" fo:hyphenation-remain-char-count="2" fo:hyphenation-push-char-count="2" loext:hyphenation-no-caps="false"/>
    </style:style>
    <style:style style:name="P36" style:family="paragraph" style:parent-style-name="Standard">
      <loext:graphic-properties draw:fill="solid" draw:fill-color="#ffffff" draw:opacity="100%"/>
      <style:paragraph-properties fo:margin-left="0cm" fo:margin-right="0cm" fo:margin-top="0cm" fo:margin-bottom="0.353cm" style:contextual-spacing="false" fo:line-height="125%" fo:text-align="center"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text-underline-style="none" fo:font-weight="normal" officeooo:paragraph-rsid="00344bdd" style:font-weight-asian="normal" style:font-weight-complex="normal" fo:hyphenate="true" fo:hyphenation-remain-char-count="2" fo:hyphenation-push-char-count="2" loext:hyphenation-no-caps="false"/>
    </style:style>
    <style:style style:name="P37" style:family="paragraph" style:parent-style-name="Standard" style:master-page-name="Standard">
      <style:paragraph-properties fo:margin-top="0cm" fo:margin-bottom="0.353cm" style:contextual-spacing="false" fo:line-height="115%"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3pt" fo:language="de" fo:country="DE" style:text-underline-style="solid" style:text-underline-width="auto" style:text-underline-color="font-color" fo:font-weight="bold" officeooo:rsid="002dc67a" officeooo:paragraph-rsid="002dc67a" style:font-size-asian="13pt" style:font-weight-asian="bold" style:font-size-complex="13pt" style:font-weight-complex="bold"/>
    </style:style>
    <style:style style:name="P38" style:family="paragraph" style:parent-style-name="Standard">
      <loext:graphic-properties draw:fill="solid" draw:fill-color="#ffffff" draw:opacity="100%"/>
      <style:paragraph-properties fo:margin-top="0cm" fo:margin-bottom="0.353cm" style:contextual-spacing="false" fo:line-height="150%" fo:text-align="start" style:justify-single-word="false" fo:orphans="2" fo:widows="2" fo:hyphenation-ladder-count="no-limit" fo:background-color="#ffffff"/>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normal" officeooo:rsid="00282a1f" officeooo:paragraph-rsid="00378ae0"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loext:hyphenation-no-caps="false"/>
    </style:style>
    <style:style style:name="T1" style:family="text">
      <style:text-properties fo:language="de" fo:country="DE"/>
    </style:style>
    <style:style style:name="T2" style:family="text">
      <style:text-properties fo:language="de" fo:country="DE" officeooo:rsid="0038a2fc"/>
    </style:style>
    <style:style style:name="T3" style:family="text">
      <style:text-properties fo:font-variant="normal" fo:text-transform="none" fo:color="#000000" loext:opacity="100%" style:text-outline="false" style:text-line-through-style="none" style:text-line-through-type="none" style:text-position="0% 100%" fo:letter-spacing="normal" fo:language="de" fo:country="DE" fo:font-style="normal" style:letter-kerning="true" style:font-name-asian="Arial Unicode MS" style:font-style-asian="normal" style:font-name-complex="Arial1" style:font-style-complex="normal"/>
    </style:style>
    <style:style style:name="T4" style:family="text">
      <style:text-properties fo:font-variant="normal" fo:text-transform="none" fo:color="#000000" loext:opacity="100%" style:text-outline="false" style:text-line-through-style="none" style:text-line-through-type="none" style:text-position="0% 100%" fo:letter-spacing="normal" fo:language="de" fo:country="DE" fo:font-style="normal" style:letter-kerning="true" style:font-name-asian="Arial Unicode MS" style:font-style-asian="normal" style:font-name-complex="Arial Unicode MS" style:font-style-complex="normal"/>
    </style:style>
    <style:style style:name="T5" style:family="text">
      <style:text-properties fo:font-variant="normal" fo:text-transform="none" fo:color="#000000" loext:opacity="100%" style:text-outline="false" style:text-line-through-style="none" style:text-line-through-type="none" style:text-position="0% 100%" fo:letter-spacing="normal" fo:language="de" fo:country="DE" fo:font-style="normal" fo:font-weight="bold" style:letter-kerning="true" style:font-name-asian="Arial Unicode MS" style:font-style-asian="normal" style:font-weight-asian="bold" style:font-name-complex="Arial1"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bold" style:letter-kerning="true" style:font-name-asian="Arial Unicode MS" style:font-size-asian="11pt" style:font-style-asian="normal" style:font-weight-asian="bold" style:font-name-complex="Arial Unicode MS" style:font-size-complex="11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bold" officeooo:rsid="0021655e" style:letter-kerning="true" style:font-name-asian="Arial Unicode MS" style:font-size-asian="11pt" style:font-style-asian="normal" style:font-weight-asian="bold" style:font-name-complex="Arial Unicode MS" style:font-size-complex="11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bold" officeooo:rsid="002764a1" style:letter-kerning="true" style:font-name-asian="Arial Unicode MS" style:font-size-asian="11pt" style:font-style-asian="normal" style:font-weight-asian="bold" style:font-name-complex="Arial Unicode MS" style:font-size-complex="11pt"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bold" officeooo:rsid="00282a1f" style:letter-kerning="true" style:font-name-asian="Arial Unicode MS" style:font-size-asian="11pt" style:font-style-asian="normal" style:font-weight-asian="bold" style:font-name-complex="Arial Unicode MS" style:font-size-complex="11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bold" officeooo:rsid="003095ef" style:letter-kerning="true" style:font-name-asian="Arial Unicode MS" style:font-size-asian="11pt" style:font-style-asian="normal" style:font-weight-asian="bold" style:font-name-complex="Arial Unicode MS" style:font-size-complex="11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bold" officeooo:rsid="00378ae0" style:letter-kerning="true" style:font-name-asian="Arial Unicode MS" style:font-size-asian="11pt" style:font-style-asian="normal" style:font-weight-asian="bold" style:font-name-complex="Arial Unicode MS" style:font-size-complex="11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65f5c"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44ea2"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1655e"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2a53a"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764a1"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94246"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c1dc4"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d8282"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344bdd"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style:letter-kerning="true" style:font-name-asian="Helvetica2" style:font-size-asian="11pt" style:font-style-asian="normal" style:font-weight-asian="normal" style:font-name-complex="Helvetica2" style:font-size-complex="11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none" fo:font-weight="normal" officeooo:rsid="0021655e" style:letter-kerning="true" style:font-name-asian="Helvetica2" style:font-size-asian="11pt" style:font-style-asian="normal" style:font-weight-asian="normal" style:font-name-complex="Helvetica2" style:font-size-complex="11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000000"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000000" fo:font-weight="normal" officeooo:rsid="0022a53a"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000000" fo:font-weight="normal" style:letter-kerning="true" style:font-name-asian="Helvetica2" style:font-size-asian="11pt" style:font-style-asian="normal" style:font-weight-asian="normal" style:font-name-complex="Helvetica2" style:font-size-complex="11pt"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000000" fo:font-weight="normal" officeooo:rsid="0021655e" style:letter-kerning="true" style:font-name-asian="Helvetica2" style:font-size-asian="11pt" style:font-style-asian="normal" style:font-weight-asian="normal" style:font-name-complex="Helvetica2" style:font-size-complex="11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font-color"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font-color" fo:font-weight="normal" officeooo:rsid="00265f5c"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font-color" fo:font-weight="normal" officeooo:rsid="00244ea2"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font-color" fo:font-weight="normal" officeooo:rsid="0022a53a"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font-color" fo:font-weight="normal" officeooo:rsid="002d8282"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font-color" fo:font-weight="normal" style:letter-kerning="true" style:font-name-asian="Helvetica2" style:font-size-asian="11pt" style:font-style-asian="normal" style:font-weight-asian="normal" style:font-name-complex="Helvetica2" style:font-size-complex="11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fo:font-size="11pt" fo:letter-spacing="normal" fo:language="de" fo:country="DE" fo:font-style="normal" style:text-underline-style="solid" style:text-underline-width="auto" style:text-underline-color="font-color" fo:font-weight="normal" officeooo:rsid="00282a1f" style:letter-kerning="true" style:font-name-asian="Helvetica2" style:font-size-asian="11pt" style:font-style-asian="normal" style:font-weight-asian="normal" style:font-name-complex="Helvetica2" style:font-size-complex="11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Helvetica" fo:font-size="11pt" fo:letter-spacing="normal" fo:language="de" fo:country="DE" fo:font-style="normal" style:letter-kerning="true" style:font-name-asian="Arial Unicode MS" style:font-size-asian="11pt" style:font-style-asian="normal" style:font-name-complex="Arial Unicode MS" style:font-size-complex="11pt" style:font-style-complex="normal"/>
    </style:style>
    <style:style style:name="T36" style:family="text">
      <style:text-properties fo:font-variant="normal" fo:text-transform="none" fo:color="#000000" loext:opacity="100%" style:text-outline="false" style:text-line-through-style="none" style:text-line-through-type="none" style:text-position="0% 100%" style:font-name="Helvetica" fo:font-size="14pt" fo:letter-spacing="normal" fo:language="de" fo:country="DE" fo:font-style="normal" style:letter-kerning="true" style:font-name-asian="Arial Unicode MS" style:font-size-asian="14pt" style:font-style-asian="normal" style:font-name-complex="Arial Unicode MS" style:font-size-complex="14pt" style:font-style-complex="normal"/>
    </style:style>
    <style:style style:name="T37" style:family="text">
      <style:text-properties fo:font-variant="normal" fo:text-transform="none" fo:color="#000000" loext:opacity="100%" style:text-outline="false" style:text-line-through-style="none" style:text-line-through-type="none" style:text-position="0% 100%" style:font-name="Helvetica" fo:letter-spacing="normal" fo:language="de" fo:country="DE" fo:font-style="normal" style:letter-kerning="true" style:font-name-asian="Arial Unicode MS" style:font-style-asian="normal" style:font-name-complex="Arial Unicode MS" style:font-style-complex="normal"/>
    </style:style>
    <style:style style:name="T38" style:family="text">
      <style:text-properties fo:font-variant="normal" fo:text-transform="none" fo:color="#000000" loext:opacity="100%" style:text-outline="false" style:text-line-through-style="none" style:text-line-through-type="none" style:text-position="0% 100%" style:font-name="Segoe UI" fo:font-size="14pt" fo:letter-spacing="normal" fo:language="de" fo:country="DE" fo:font-style="normal" style:letter-kerning="true" style:font-name-asian="Segoe UI" style:font-size-asian="14pt" style:font-style-asian="normal" style:font-name-complex="Segoe UI" style:font-size-complex="14pt" style:font-style-complex="normal"/>
    </style:style>
    <style:style style:name="T39" style:family="text">
      <style:text-properties officeooo:rsid="001bb0b1"/>
    </style:style>
    <style:style style:name="T40" style:family="text">
      <style:text-properties officeooo:rsid="00378ae0"/>
    </style:style>
    <style:style style:name="T41" style:family="text">
      <style:text-properties fo:font-weight="normal" style:font-name-asian="Arial Unicode MS" style:font-weight-asian="normal" style:font-name-complex="Arial Unicode MS" style:font-weight-complex="normal"/>
    </style:style>
    <style:style style:name="T42" style:family="text">
      <style:text-properties fo:font-weight="normal" officeooo:rsid="00378ae0" style:font-name-asian="Arial Unicode MS" style:font-weight-asian="normal" style:font-name-complex="Arial Unicode MS" style:font-weight-complex="normal"/>
    </style:style>
    <style:style style:name="T43" style:family="text">
      <style:text-properties fo:font-weight="normal" officeooo:rsid="00382ae1" style:font-name-asian="Arial Unicode MS" style:font-weight-asian="normal" style:font-name-complex="Arial Unicode MS" style:font-weight-complex="normal"/>
    </style:style>
    <style:style style:name="T44" style:family="text">
      <style:text-properties officeooo:rsid="0038a2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namnesebogen</text:p>
      <text:p text:style-name="P3"><text:span text:style-name="T10">A</text:span><text:span text:style-name="T6">ktuellen Beschwerden: </text:span><text:span text:style-name="T12">(Stichwörter reichen, z.B. Luftnot seit 3 Wochen):</text:span><text:span text:style-name="T22"><text:line-break/></text:span><text:span text:style-name="T24"> <text:s text:c="155"/></text:span></text:p>
      <text:p text:style-name="P22"><text:s text:c="156"/></text:p>
      <text:p text:style-name="P15">Husten?</text:p>
      <text:p text:style-name="P8"><text:span text:style-name="T12">□ nein <text:s text:c="3"/>□ ja, und zwar: <text:s text:c="5"/>□ gering <text:s text:c="3"/>□ mittel <text:s text:c="2"/>□ stark <text:s text:c="3"/>wie lange schon: <text:s text:c="2"/></text:span><text:span text:style-name="T28"><text:s text:c="64"/></text:span><text:span text:style-name="T12">□ trocken <text:s text:c="3"/>□ schleimig <text:s text:c="2"/>□ blutig </text:span></text:p>
      <text:p text:style-name="P10"><text:span text:style-name="T12">Auslöser: □ intensive Gerüche □ Sport/Anstrengung <text:s/>□ Sprechen/Lachen <text:s/>□ Hinlegen <text:s text:c="2"/>□ spontan/anfallsartig <text:s text:c="2"/>□ Essen <text:s/>□ </text:span><text:span text:style-name="T13">Heuschnupfen <text:s/></text:span><text:span text:style-name="T12">□ </text:span><text:span text:style-name="T13">noch Wochen nach Bronchitis </text:span><text:span text:style-name="T12">□ </text:span><text:span text:style-name="T13">Kribbeln im Halsbereich □ </text:span><text:span text:style-name="T18">herablaufendes Sekret im Rachen </text:span><text:span text:style-name="T12"><text:s/>□ </text:span><text:span text:style-name="T13">sonstige: </text:span><text:span text:style-name="T29"><text:s text:c="113"/></text:span></text:p>
      <text:p text:style-name="P16">Luftnot?</text:p>
      <text:p text:style-name="P8"><text:span text:style-name="T12">□ nein <text:s text:c="3"/>□ ja, und zwar: <text:s text:c="5"/>□ gering <text:s text:c="3"/>□ mittel <text:s text:c="2"/>□ stark <text:s text:c="3"/>wie lange schon: <text:s text:c="2"/></text:span><text:span text:style-name="T28"><text:s text:c="64"/></text:span></text:p>
      <text:p text:style-name="P9"><text:span text:style-name="T12">Auslöser: <text:s/>□ Sport/Anstrengung <text:s/>□ </text:span><text:span text:style-name="T13">Spazierengehen </text:span><text:span text:style-name="T12"><text:s/>□ Hinlegen <text:s text:c="2"/>□ spontan/anfallsartig □ dauerhaft vorhanden <text:s/>□ </text:span><text:span text:style-name="T13">sonstige: </text:span><text:span text:style-name="T29"><text:s text:c="117"/></text:span></text:p>
      <text:p text:style-name="P17">Atemgeräusche?</text:p>
      <text:p text:style-name="P9"><text:span text:style-name="T12">□ nein <text:s text:c="3"/>□ ja, und zwar: <text:s text:c="2"/>□ </text:span><text:span text:style-name="T14">Pfeifen</text:span><text:span text:style-name="T12"> <text:s text:c="2"/>□ </text:span><text:span text:style-name="T14">Brummen</text:span><text:span text:style-name="T12"> <text:s/>□ </text:span><text:span text:style-name="T14">Rasseln <text:s/></text:span><text:span text:style-name="T12">□ </text:span><text:span text:style-name="T13">beim Einatmen</text:span><text:span text:style-name="T12"> <text:s text:c="2"/>□ </text:span><text:span text:style-name="T13">beim Ausatmen</text:span></text:p>
      <text:p text:style-name="P8"><text:span text:style-name="T10">H</text:span><text:span text:style-name="T6">äufige Bronchitis?</text:span></text:p>
      <text:p text:style-name="P8"><text:span text:style-name="T12">□ nein <text:s text:c="3"/>□ ja, wie häufig: </text:span><text:span text:style-name="T28"><text:s text:c="40"/></text:span><text:span text:style-name="T12"><text:s/>wann zuletzt: <text:s text:c="2"/></text:span><text:span text:style-name="T28"><text:s text:c="64"/></text:span></text:p>
      <text:p text:style-name="P8"><text:span text:style-name="T10">S</text:span><text:span text:style-name="T6">ind Lungenerkrankungen bekannt?</text:span></text:p>
      <text:p text:style-name="P8"><text:span text:style-name="T12">□ nein <text:s text:c="4"/>□ ja, welche: <text:s/></text:span><text:span text:style-name="T28"><text:s text:c="127"/></text:span><text:span text:style-name="T12"><text:s text:c="27"/></text:span></text:p>
      <text:p text:style-name="P8"><text:span text:style-name="T12">seit wann bekannt: </text:span><text:span text:style-name="T28"><text:s text:c="36"/></text:span><text:span text:style-name="T12"><text:s text:c="9"/>durch wen festgestellt: <text:s text:c="4"/></text:span><text:span text:style-name="T28"><text:s text:c="41"/></text:span><text:span text:style-name="T12"><text:s text:c="6"/></text:span></text:p>
      <text:p text:style-name="P18">Allergie?</text:p>
      <text:p text:style-name="P13"><text:span text:style-name="T16">dauerhaft verstopfte Nase/Augenentzündung? <text:s text:c="5"/>□ nein <text:s text:c="5"/>□ ja <text:s text:c="7"/>□ immer morgens <text:s/>□ tagsüber <text:s text:c="5"/>□ Allergiemedikamte helfen, </text:span><text:span text:style-name="T20">welche: </text:span><text:span text:style-name="T32"><text:s text:c="36"/></text:span><text:span text:style-name="T16"><text:s/></text:span><text:span text:style-name="T19">Intensität:</text:span><text:span text:style-name="T16"> <text:s/></text:span><text:span text:style-name="T15">□ gering <text:s text:c="3"/>□ mittel <text:s text:c="2"/>□ star</text:span><text:span text:style-name="T20">k </text:span><text:span text:style-name="T16">□ ganzjährig <text:s/>□ nur in den Monaten: </text:span><text:span text:style-name="T31"><text:s text:c="101"/></text:span></text:p>
      <text:p text:style-name="P13"><text:span text:style-name="T16">sind Allergien bekannt: □ nein <text:s/>□ ja <text:s text:c="3"/>welche: </text:span><text:span text:style-name="T25"><text:s text:c="87"/></text:span><text:span text:style-name="T20">G</text:span><text:span text:style-name="T12">lauben Sie, dass eine Allergie Ursache Ihrer aktuellen Beschwerden sein könnte?</text:span><text:span text:style-name="T22"> <text:s/></text:span><text:span text:style-name="T12">□ ja <text:s text:c="5"/>□ nein</text:span></text:p>
      <text:p text:style-name="P19"><text:soft-page-break/></text:p>
      <text:p text:style-name="P11"><text:span text:style-name="T9">sonstige</text:span><text:span text:style-name="T6"> </text:span><text:span text:style-name="T7">chronische </text:span><text:span text:style-name="T6">Krankheiten:</text:span></text:p>
      <text:p text:style-name="P12"><text:span text:style-name="T12">□ Bluthochdruck <text:s/>□ Zucker <text:s/>□ Herzinfarkt <text:s/>□ </text:span><text:span text:style-name="T15">Herzrhythmusstörungen</text:span><text:span text:style-name="T12"> <text:s/>□ Sodbrennen <text:s/>□ dauerhafte Nasennebenhöhlenentzündung <text:s/>□ </text:span><text:span text:style-name="T18">Schilddrüsenerkrankung <text:s/>□ Blutarmut</text:span><text:span text:style-name="T26"><text:line-break/></text:span><text:span text:style-name="T23">sonstige: </text:span><text:span text:style-name="T27"><text:s text:c="161"/></text:span></text:p>
      <text:p text:style-name="P24"><text:s text:c="181"/></text:p>
      <text:p text:style-name="P2"><text:span text:style-name="T6">Frühere Erkrankungen</text:span><text:span text:style-name="T12"> (z.B. OPs, Infektionen, Thrombosen, Krebserkrankungen)</text:span><text:span text:style-name="T22"><text:line-break/></text:span><text:span text:style-name="T33"> <text:s text:c="174"/></text:span></text:p>
      <text:p text:style-name="P25"><text:s text:c="174"/></text:p>
      <text:p text:style-name="P2"><text:span text:style-name="T9">Inhalationsmedikamente aktuell/in der Vergangenheit </text:span><text:span text:style-name="T11">und sonstige Dauermedikamente</text:span><text:span text:style-name="T6">? </text:span><text:span text:style-name="T22"><text:line-break/></text:span><text:span text:style-name="T34">(z.B. Salbutamol 1-0-1 vor 1 Jahr) </text:span><text:span text:style-name="T33"><text:s text:c="103"/></text:span></text:p>
      <text:p text:style-name="P25"><text:s text:c="187"/></text:p>
      <text:p text:style-name="P20"><text:span text:style-name="T40">Schlaf</text:span>?</text:p>
      <text:p text:style-name="P21"><text:span text:style-name="T41">□ </text:span><text:span text:style-name="T42">lautes </text:span><text:span text:style-name="T43">Schnarchen</text:span><text:span text:style-name="T41"> <text:s/>□ </text:span><text:span text:style-name="T43">Atemaussetzer im Schlaf</text:span><text:span text:style-name="T41"> <text:s/>□ </text:span><text:span text:style-name="T43">morgens nicht ausgeruht <text:s/>□ ungewolltes Einschlafen am Tage</text:span></text:p>
      <text:p text:style-name="P38"/>
      <text:p text:style-name="P4"><text:span text:style-name="T12">Ihr (früherer) </text:span><text:span text:style-name="T6">Beruf</text:span><text:span text:style-name="T12">?</text:span><text:span text:style-name="T24"> <text:s text:c="82"/></text:span><text:span text:style-name="T12"><text:s text:c="19"/>□ berentet</text:span></text:p>
      <text:p text:style-name="P6"><text:span text:style-name="T12">Haben Sie eine Kontrastmittel- oder Medikamentenunverträglichkeit? □ nein □ ja, gegen </text:span><text:span text:style-name="T24"><text:s text:c="18"/></text:span><text:span text:style-name="T12"><text:s/></text:span></text:p>
      <text:p text:style-name="P6"><text:span text:style-name="T6">Rauchen</text:span><text:span text:style-name="T12"> Sie aktuell? <text:s/>□ nein □ ja, </text:span><text:span text:style-name="T24"><text:s text:c="18"/></text:span><text:span text:style-name="T12"><text:s/>Zig. / Tag, </text:span><text:span text:style-name="T14">seit wann </text:span><text:span text:style-name="T30"><text:s text:c="63"/></text:span></text:p>
      <text:p text:style-name="P6"><text:span text:style-name="T12">Haben Sie früher geraucht? □ nein □ ja, </text:span><text:span text:style-name="T24"><text:s text:c="15"/></text:span><text:span text:style-name="T12"><text:s/>Zig. / Tag, von-bis wann </text:span><text:span text:style-name="T24"><text:s text:c="39"/></text:span></text:p>
      <text:p text:style-name="P6"><text:span text:style-name="T12">Haben Sie </text:span><text:span text:style-name="T6">Haustiere</text:span><text:span text:style-name="T12">? □ nein □ ja, und zwar </text:span><text:span text:style-name="T24"><text:s text:c="88"/></text:span></text:p>
      <text:p text:style-name="P6"><text:span text:style-name="T12">Gibt es in der </text:span><text:span text:style-name="T6">Familie</text:span><text:span text:style-name="T12"> Asthma oder Heuschnupfen? □ nein □ ja, und zwar </text:span><text:span text:style-name="T24"><text:s text:c="81"/></text:span></text:p>
      <text:p text:style-name="P6"><text:span text:style-name="T12">Wann wurde zuletzt ein </text:span><text:span text:style-name="T6">Röntgenbild</text:span><text:span text:style-name="T12"> der Lunge angefertigt? </text:span><text:span text:style-name="T17">Bei wem? </text:span><text:span text:style-name="T24"><text:s text:c="63"/></text:span><text:span text:style-name="T12"><text:s text:c="10"/></text:span></text:p>
      <text:p text:style-name="P5"><text:span text:style-name="T12">Wann wurde zuletzt ein </text:span><text:span text:style-name="T8">CT</text:span><text:span text:style-name="T17"> der</text:span><text:span text:style-name="T12"> Lunge angefertigt? </text:span><text:span text:style-name="T17">Bei wem? </text:span><text:span text:style-name="T24"><text:s text:c="60"/></text:span></text:p>
      <text:p text:style-name="P14"/>
      <text:p text:style-name="P7"><text:span text:style-name="T12">Oldenburg, den </text:span><text:span text:style-name="T21">__________</text:span><text:span text:style-name="T12"><text:tab/> <text:s/>Unterschrift </text:span><text:span text:style-name="T24"><text:s text:c="92"/></text:span></text:p>
      <text:p text:style-name="P29">Einverständniserklärung</text:p>
      <text:p text:style-name="P30"><text:span text:style-name="T4">Der Schutz Ihrer Daten ist uns wichtig! </text:span><text:span text:style-name="T3">Nach der EU-Datenschutz-Grundverordnung (DSGVO) sind wir verpflichtet, Sie darüber zu informieren, zu welchem Zweck unsere Praxis Daten erhebt, speichert oder weiterleitet. </text:span><text:span text:style-name="T5">Weitere Information zum Datenschutz finden Sie auf unserem Aushang in der Praxis, bei Fragen sprechen Sie uns gerne an!</text:span></text:p>
      <text:p text:style-name="P31">Die Datenverarbeitung erfolgt aufgrund gesetzlicher Vorgaben, um den Behandlungsvertrag zwischen Ihnen und Ihrem Arzt und die damit verbundenen Pflichten zu erfüllen. </text:p>
      <text:p text:style-name="P31">Hierzu verarbeiten wir Ihre personenbezogenen Daten, insbesondere Ihre Gesundheitsdaten. Dazu zählen Anamnesen, Diagnosen, Therapievorschläge und Befunde, die wir oder andere Ärzte erheben. Zu diesen Zwecken können uns auch andere Ärzte oder Psychotherapeuten, bei denen Sie in Behandlung sind, Daten zur Verfügung stellen (z.B. in Arztbriefen). </text:p>
      <text:p text:style-name="P26">Die Erhebung von Gesundheitsdaten ist Voraussetzung für Ihre Behandlung. Werden die notwendigen Informationen nicht bereitgestellt, kann eine sorgfältige Behandlung nicht erfolgen. <text:s/></text:p>
      <text:p text:style-name="P27"/>
      <text:p text:style-name="P27"/>
      <text:p text:style-name="P27">Ich erlaube, dass mein/-e Hausarzt/-ärztin</text:p>
      <text:p text:style-name="P28"/>
      <text:p text:style-name="P28">Frau/Herr Dr. _____________________ in __________________</text:p>
      <text:p text:style-name="P28">über hier durchgeführte Untersuchungen/Behandlungen informiert wird. Bei einem Hausarztwechsel bitte ich um Zusendung der Befunde an den aktuellen Hausarzt. </text:p>
      <text:p text:style-name="P28">Ich möchte auch, dass <text:span text:style-name="T39">(</text:span>falls erforderlich<text:span text:style-name="T39">)</text:span> mitbehandelnde Fachärzte über die Behandlung <text:span text:style-name="T39">im Pneumozentrum</text:span> informiert werden und meine Kontaktdaten übermittelt werden (z.B. zur Anmeldung für geplante Klinikaufenthalte und geplante Facharztüberweisungen).</text:p>
      <text:p text:style-name="P36"><text:span text:style-name="T35"><text:s text:c="6"/></text:span><text:span text:style-name="T38">□</text:span><text:span text:style-name="T35"><text:tab/>ja<text:tab/><text:tab/></text:span><text:span text:style-name="T38">□</text:span><text:span text:style-name="T36"> </text:span><text:span text:style-name="T35"><text:s/>nein</text:span></text:p>
      <text:p text:style-name="P28">Ich willige ein, dass die Ärzte des Pneumozentrums Oldenburg notwendige Befunde bei meinen behandelnden Ärzten und notwendige Krankenhausberichte anfordern. </text:p>
      <text:p text:style-name="P36"><text:span text:style-name="T35"><text:s text:c="3"/></text:span><text:span text:style-name="T38">□</text:span><text:span text:style-name="T35"><text:tab/>ja<text:tab/><text:tab/></text:span><text:span text:style-name="T38">□</text:span><text:span text:style-name="T36"> </text:span><text:span text:style-name="T35"><text:s/>nein</text:span></text:p>
      <text:p text:style-name="P32">Ich willige ein, dass ich per SMS und/oder email kontaktiert werden darf (insbesondere zur Terminerinnerung oder Terminabsage). </text:p>
      <text:p text:style-name="P35"><text:span text:style-name="T37"><text:s text:c="3"/></text:span><text:span text:style-name="T38">□</text:span><text:span text:style-name="T37"><text:tab/>ja<text:tab/><text:tab/></text:span><text:span text:style-name="T38">□</text:span><text:span text:style-name="T36"> </text:span><text:span text:style-name="T37"><text:s/>nein</text:span></text:p>
      <text:p text:style-name="P33">email Adresse: ___________________________ <text:s text:c="6"/>Mobiltelefon: _________________________</text:p>
      <text:p text:style-name="P34"/>
      <text:p text:style-name="P34">Ich bin darüber informiert, dass ich meine Einwilligung, soweit gesetzlich möglich, jederzeit widerrufen kann.</text:p>
      <text:p text:style-name="P34">Oldenburg, den _________________ <text:s text:c="16"/>_______________________________</text:p>
      <text:p text:style-name="P34"><text:tab/><text:tab/><text:tab/><text:tab/><text:tab/><text:tab/><text:tab/><text:tab/>(Unterschrift)</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wiss"/>
    <style:font-face style:name="Helvetica Neue2" svg:font-family="'Helvetica Neue'" style:font-family-generic="system" style:font-pitch="variable"/>
    <style:font-face style:name="Helvetica1" svg:font-family="Helvetica" style:font-family-generic="swiss"/>
    <style:font-face style:name="Helvetica2" svg:font-family="Helvetica"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049cm" style:contextual-spacing="false"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51cm"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de" fo:country="DE" fo:font-style="normal" style:text-underline-style="none" fo:font-weight="normal" style:letter-kerning="true" style:font-name-asian="Arial Unicode MS" style:font-family-asian="'Arial Unicode MS'" style:font-family-generic-asian="system" style:font-pitch-asian="variable" style:font-size-asian="11pt" style:language-asian="en" style:country-asian="US" style:font-style-asian="normal" style:font-weight-asian="normal" style:font-name-complex="Arial Unicode MS" style:font-family-complex="'Arial Unicode MS'" style:font-family-generic-complex="system" style:font-pitch-complex="variable" style:font-size-complex="11pt" style:language-complex="ar" style:country-complex="SA" style:font-style-complex="normal" style:font-weight-complex="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Kopf-_20_und_20_Fußzeilen" style:display-name="Kopf- und Fußzeilen" style:family="paragraph" style:default-outline-level="" style:list-style-name="">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de" fo:country="DE" fo:font-style="normal"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KBV-Standardtext" style:family="paragraph" style:default-outline-level="">
      <style:paragraph-properties fo:margin-top="0cm" fo:margin-bottom="0cm" style:contextual-spacing="false" fo:line-height="100%" fo:text-align="justify" style:justify-single-word="false" fo:orphans="2" fo:widows="2" style:writing-mode="lr-tb"/>
      <style:text-properties style:use-window-font-color="true" loext:opacity="0%"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style:style style:name="Text" style:family="paragraph" style:parent-style-name="Caption" style:default-outline-level="" style:list-style-name="" style:class="extra">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true" style:font-name-asian="Helvetica Neue2" style:font-family-asian="'Helvetica Neue'" style:font-family-generic-asian="system" style:font-pitch-asian="variable" style:font-size-asian="11pt" style:font-style-asian="normal" style:font-weight-asian="normal" style:font-name-complex="Helvetica Neue1" style:font-family-complex="'Helvetica Neue'" style:font-family-generic-complex="swiss" style:font-size-complex="11pt" style:font-style-complex="normal" style:font-weight-complex="normal"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yperlink.0" style:family="text" style:parent-style-name="Ohne">
      <style:text-properties fo:language="en" fo:country="US" style:text-underline-style="none"/>
    </style:style>
    <style:style style:name="Ohn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6.235cm" fo:text-indent="-0.63cm" fo:margin-left="0.75cm"/>
        </style:list-level-properties>
        <style:text-properties fo:font-family="Symbol" style:font-style-name="Standard"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16.235cm" fo:text-indent="-0.63cm" fo:margin-left="2.02cm"/>
        </style:list-level-properties>
        <style:text-properties fo:font-family="'Arial Unicode MS'" style:font-family-generic="swiss"/>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6.235cm" fo:text-indent="-0.63cm" fo:margin-left="3.29cm"/>
        </style:list-level-properties>
        <style:text-properties fo:font-family="'Arial Unicode MS'" style:font-family-generic="swis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16.235cm" fo:text-indent="-0.63cm" fo:margin-left="4.56cm"/>
        </style:list-level-properties>
        <style:text-properties fo:font-family="Symbol" style:font-style-name="Stand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16.235cm" fo:text-indent="-0.63cm" fo:margin-left="5.83cm"/>
        </style:list-level-properties>
        <style:text-properties fo:font-family="'Arial Unicode MS'" style:font-family-generic="swiss"/>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16.235cm" fo:text-indent="-0.63cm" fo:margin-left="7.1cm"/>
        </style:list-level-properties>
        <style:text-properties fo:font-family="'Arial Unicode MS'" style:font-family-generic="swis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16.235cm" fo:text-indent="-0.63cm" fo:margin-left="8.37cm"/>
        </style:list-level-properties>
        <style:text-properties fo:font-family="Symbol" style:font-style-name="Stand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6.235cm" fo:text-indent="-0.63cm" fo:margin-left="9.64cm"/>
        </style:list-level-properties>
        <style:text-properties fo:font-family="'Arial Unicode MS'" style:font-family-generic="swiss"/>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16.235cm" fo:text-indent="-0.63cm" fo:margin-left="10.91cm"/>
        </style:list-level-properties>
        <style:text-properties fo:font-family="'Arial Unicode M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6.235cm" fo:text-indent="-0.63cm" fo:margin-left="0.75cm"/>
        </style:list-level-properties>
        <style:text-properties fo:font-family="Symbol" style:font-style-name="Standard"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16.235cm" fo:text-indent="-0.63cm" fo:margin-left="2.02cm"/>
        </style:list-level-properties>
        <style:text-properties fo:font-family="'Arial Unicode MS'" style:font-family-generic="swiss"/>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6.235cm" fo:text-indent="-0.63cm" fo:margin-left="3.29cm"/>
        </style:list-level-properties>
        <style:text-properties fo:font-family="'Arial Unicode MS'" style:font-family-generic="swis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16.235cm" fo:text-indent="-0.63cm" fo:margin-left="4.56cm"/>
        </style:list-level-properties>
        <style:text-properties fo:font-family="Symbol" style:font-style-name="Stand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16.235cm" fo:text-indent="-0.63cm" fo:margin-left="5.83cm"/>
        </style:list-level-properties>
        <style:text-properties fo:font-family="'Arial Unicode MS'" style:font-family-generic="swiss"/>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16.235cm" fo:text-indent="-0.63cm" fo:margin-left="7.1cm"/>
        </style:list-level-properties>
        <style:text-properties fo:font-family="'Arial Unicode MS'" style:font-family-generic="swis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16.235cm" fo:text-indent="-0.63cm" fo:margin-left="8.37cm"/>
        </style:list-level-properties>
        <style:text-properties fo:font-family="Symbol" style:font-style-name="Stand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6.235cm" fo:text-indent="-0.63cm" fo:margin-left="9.64cm"/>
        </style:list-level-properties>
        <style:text-properties fo:font-family="'Arial Unicode MS'" style:font-family-generic="swiss"/>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16.235cm" fo:text-indent="-0.63cm" fo:margin-left="10.91cm"/>
        </style:list-level-properties>
        <style:text-properties fo:font-family="'Arial Unicode M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318cm" fo:margin-left="0.953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0.635cm" fo:text-indent="-0.318cm" fo:margin-left="1.2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0.635cm" fo:text-indent="-0.318cm" fo:margin-left="1.588cm"/>
        </style:list-level-properties>
        <style:text-properties style:font-name="Helvetica1"/>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0.635cm" fo:text-indent="-0.318cm" fo:margin-left="1.905cm"/>
        </style:list-level-properties>
        <style:text-properties style:font-name="Helvetica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0.635cm" fo:text-indent="-0.318cm" fo:margin-left="2.223cm"/>
        </style:list-level-properties>
        <style:text-properties style:font-name="Helvetica1"/>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0.635cm" fo:text-indent="-0.318cm" fo:margin-left="2.54cm"/>
        </style:list-level-properties>
        <style:text-properties style:font-name="Helvetica1"/>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0.635cm" fo:text-indent="-0.318cm" fo:margin-left="2.858cm"/>
        </style:list-level-properties>
        <style:text-properties style:font-name="Helvetica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0.635cm" fo:text-indent="-0.318cm" fo:margin-left="3.175cm"/>
        </style:list-level-properties>
        <style:text-properties style:font-name="Helvetica1"/>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0.635cm" fo:text-indent="-0.318cm" fo:margin-left="3.493cm"/>
        </style:list-level-properties>
        <style:text-properties style:font-name="Helvetica1"/>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318cm" fo:margin-left="0.635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18cm" fo:margin-left="0.953cm"/>
        </style:list-level-properties>
        <style:text-properties style:font-name="Helvetica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18cm" fo:margin-left="1.27cm"/>
        </style:list-level-properties>
        <style:text-properties style:font-name="Helvetica1"/>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18cm" fo:margin-left="1.588cm"/>
        </style:list-level-properties>
        <style:text-properties style:font-name="Helvetica1"/>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18cm" fo:margin-left="1.905cm"/>
        </style:list-level-properties>
        <style:text-properties style:font-name="Helvetica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18cm" fo:margin-left="2.223cm"/>
        </style:list-level-properties>
        <style:text-properties style:font-name="Helvetica1"/>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18cm" fo:margin-left="2.54cm"/>
        </style:list-level-properties>
        <style:text-properties style:font-name="Helvetica1"/>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18cm" fo:margin-left="2.858cm"/>
        </style:list-level-properties>
        <style:text-properties style:font-name="Helvetica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left="0cm" fo:margin-right="0cm" fo:margin-top="0cm" fo:margin-bottom="0.353cm" style:contextual-spacing="false" fo:line-height="125%" fo:text-align="center" style:justify-single-word="false" fo:orphans="2" fo:widows="2" fo:hyphenation-ladder-count="no-limit"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officeooo:paragraph-rsid="002dc67a" style:font-size-asian="9pt" style:font-name-complex="Arial1" style:font-size-complex="9pt" fo:hyphenate="true" fo:hyphenation-remain-char-count="2" fo:hyphenation-push-char-count="2" loext:hyphenation-no-caps="false"/>
    </style:style>
    <style:style style:name="MT1" style:family="text">
      <style:text-properties officeooo:rsid="0038a2fc"/>
    </style:style>
    <style:style style:name="MT2" style:family="text">
      <style:text-properties fo:language="de" fo:country="DE"/>
    </style:style>
    <style:style style:name="MT3" style:family="text">
      <style:text-properties fo:language="de" fo:country="DE" officeooo:rsid="0038a2fc"/>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text:s text:c="11"/><text:tab/><text:span text:style-name="MT1">Name</text:span><text:span text:style-name="MT2">:<text:tab/><text:tab/><text:tab/><text:tab/><text:tab/><text:tab/></text:span><text:span text:style-name="MT3">Geburtsdatum: </text:span><text:span text:style-name="MT2"><text:s text:c="8"/></text:span></text:p>
      </style:header>
      <style:footer>
        <text:p text:style-name="MP1">Pneumozentrum Oldenburg, Haupstr. 37-39, 26122 Oldenbur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 LibreOffice_project/c28ca90fd6e1a19e189fc16c05f8f8924961e12e</meta:generator>
    <dc:date>2023-01-16T11:45:54.879000000</dc:date>
    <meta:editing-duration>PT1H26M16S</meta:editing-duration>
    <meta:editing-cycles>37</meta:editing-cycles>
    <meta:print-date>2022-05-14T14:33:39.543000000</meta:print-date>
    <meta:document-statistic meta:table-count="0" meta:image-count="0" meta:object-count="0" meta:page-count="3" meta:paragraph-count="57" meta:word-count="610" meta:character-count="7521" meta:non-whitespace-character-count="3850"/>
  </office:meta>
</office:document-meta>
</file>